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89</text:p>
          </table:table-cell>
          <table:table-cell table:number-columns-repeated="4" table:style-name="ce10"/>
          <table:table-cell office:value-type="string" table:style-name="ce12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2" table:style-name="ce17">
            <text:p>68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4053:24</text:p>
          </table:table-cell>
          <table:covered-table-cell/>
          <table:table-cell office:value-type="float" office:value="824553.5" table:style-name="ce20">
            <text:p>824553,5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5:6945017:2094</text:p>
          </table:table-cell>
          <table:covered-table-cell/>
          <table:table-cell office:value-type="float" office:value="238857.64" table:style-name="ce20">
            <text:p>238857,64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8:0102001:2440</text:p>
          </table:table-cell>
          <table:covered-table-cell/>
          <table:table-cell office:value-type="float" office:value="50569.96" table:style-name="ce20">
            <text:p>50569,9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8:1900031:239</text:p>
          </table:table-cell>
          <table:covered-table-cell/>
          <table:table-cell office:value-type="float" office:value="1636074" table:style-name="ce20">
            <text:p>1636074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8:2600007:18</text:p>
          </table:table-cell>
          <table:covered-table-cell/>
          <table:table-cell office:value-type="float" office:value="454005.76000000001" table:style-name="ce20">
            <text:p>454005,7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8:6600023:586</text:p>
          </table:table-cell>
          <table:covered-table-cell/>
          <table:table-cell office:value-type="float" office:value="320335.05" table:style-name="ce20">
            <text:p>320335,0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8:6600023:587</text:p>
          </table:table-cell>
          <table:covered-table-cell/>
          <table:table-cell office:value-type="float" office:value="673782.55" table:style-name="ce20">
            <text:p>673782,5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8:8203000:573</text:p>
          </table:table-cell>
          <table:covered-table-cell/>
          <table:table-cell office:value-type="float" office:value="246534.05" table:style-name="ce20">
            <text:p>246534,05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8:8302000:281</text:p>
          </table:table-cell>
          <table:covered-table-cell/>
          <table:table-cell office:value-type="float" office:value="119914.2" table:style-name="ce20">
            <text:p>119914,2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8311000:28</text:p>
          </table:table-cell>
          <table:covered-table-cell/>
          <table:table-cell office:value-type="float" office:value="147112.56" table:style-name="ce20">
            <text:p>147112,56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8422000:256</text:p>
          </table:table-cell>
          <table:covered-table-cell/>
          <table:table-cell office:value-type="float" office:value="129302.91" table:style-name="ce20">
            <text:p>129302,91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8:8427000:223</text:p>
          </table:table-cell>
          <table:covered-table-cell/>
          <table:table-cell office:value-type="float" office:value="139609.79999999999" table:style-name="ce20">
            <text:p>139609,8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8:8432000:530</text:p>
          </table:table-cell>
          <table:covered-table-cell/>
          <table:table-cell office:value-type="float" office:value="139949.51999999999" table:style-name="ce20">
            <text:p>139949,52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22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2" table:number-rows-spanned="1" table:style-name="ce2">
            <text:p>36:34:0000000:55526</text:p>
          </table:table-cell>
          <table:covered-table-cell/>
          <table:table-cell office:value-type="float" office:value="1164416" table:style-name="ce22">
            <text:p>1164416,00</text:p>
          </table:table-cell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22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2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37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1030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103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103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0000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000000:5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000000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57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000000:29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4208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4208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6:12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1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000000:24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00000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4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70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7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7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7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7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7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7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20000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20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71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71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71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8:000000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8:0101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8:0101019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000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000000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5400005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5400006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5400015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7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7:0000000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7:0000000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7:0000000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000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000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000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000000:7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550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55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55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55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55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7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73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7300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73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73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7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73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73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73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73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73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73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73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73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73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8:0000000:68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8:2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8:2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8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8:25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8:25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8:25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8:2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8:25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8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8:25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8:25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8:25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8:25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8:25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8:25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8:25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8:2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8:2500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8:25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8:2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8:25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8:25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8:2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8:25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8:2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8:2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8:2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8:25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8:2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8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8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8:2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8:2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8:2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8:2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8:2500002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8:2500002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8:2500002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8:25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8:2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8:25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8:25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8:2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8:25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8:2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8:25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8:25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8:25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8:2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8:2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8:25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8:25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8:25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8:2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8:2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2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2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25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8:250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8:25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8:25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8:25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8:25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8:25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8:25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8:25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8:25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8:25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8:2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8:2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8:25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8:25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8:25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25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8:25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8:25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8:2500004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8:2500004:3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8:25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8:2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8:2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8:2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8:25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8:2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8:25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8:25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8:25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2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8:25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8:2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8:25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8:25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8:2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8:2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8:25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8:25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8:25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8:25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25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2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25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2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2500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25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2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25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2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8:2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8:25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8:25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2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2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25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25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2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25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25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25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25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8:25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8:25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8:25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8:2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8:25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8:25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8:25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8:25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8:2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8:2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8:2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8:2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8:25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8:25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8:25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8:25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8:25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8:25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8:2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8:2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8:25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8:25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8:25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8:2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8:29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8:29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8:2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8:2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8:29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8:2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8:29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8:29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8:2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8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8:2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8:2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8:2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8:29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8:2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8:2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8:2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8:29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8:2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8:2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8:2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8:29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8:29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8:29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8:29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8:2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8:29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8:29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8:2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8:29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8:2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8:2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8:2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8:29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8:2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8:29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8:29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8:2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8:2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8:29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8:2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8:2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8:2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8:2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8:2900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8:2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8:29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8:29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8:29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8:29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8:2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8:29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8:2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8:29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8:29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8:29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8:29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8:29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8:29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8:29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8:2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8:29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8:29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8:29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8:2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8:29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8:2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8:290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8:2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8:2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8:2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8:2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8:29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8:29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8:2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8:2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8:29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8:2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8:2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8:2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8:29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8:29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29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29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29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29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29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29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29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29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29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29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29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29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29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8:2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8:29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8:2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8:55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8:550001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8:55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8:5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8:55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8:55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8:55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8:5500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8:55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9:0101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9:0101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9:0104035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9:010403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9:010403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9:010403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9:010403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9:010403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9:0104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9:010403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9:010403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9:010403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9:010403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9:0104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9:010403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9:0104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9:0104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9:010403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9:0104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9:0104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9:0104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9:010403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9:0104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9:0104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9:0104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9:0104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9:010403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9:0104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9:0104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9:0104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104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038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03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9:010403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9:0104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9:010403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9:010403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9:010403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9:010403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9:010403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9:010403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9:010403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9:0104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9:0104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9:0104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9:0104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9:0104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9:0104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9:0104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9:0104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9:0104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9:0104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9:010403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9:0104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9:0104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9:0104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9:0104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9:0104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9:0104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9:0104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9:010403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9:0104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9:010403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9:010403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9:010403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9:010403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10403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10403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104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104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104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10404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104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10404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104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104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104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104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104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104040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4040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4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404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404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4040:30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404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404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404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404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404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404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404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404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404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404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404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404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404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404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404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404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404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4040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404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4040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4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404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4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404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4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4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4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4041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4041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4041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404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4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4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4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404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4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4041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404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404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4041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4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4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404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404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4041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4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4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4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4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4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4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4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405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4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405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405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4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4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405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4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405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405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4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4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4050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405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405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405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405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4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405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4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405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4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405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405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405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405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405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405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405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405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405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405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405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405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405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405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405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405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405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405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405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05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05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05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05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05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05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05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05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05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05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4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4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405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405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405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4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5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40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05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053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0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05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40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4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405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405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405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405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405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05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010405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010405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0104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0104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010405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01040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01040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0104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010405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01040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0104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01040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0104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010405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01040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0104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0104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0104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010405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010405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0104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010405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0104054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010405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0104054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0104054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010405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010405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010405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010405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0104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010405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010405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010405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010405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010405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010405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0104055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010405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010405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0104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0104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010405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0104055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010405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010405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010405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010405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010405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010405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010405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405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4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405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4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405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4055:3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0104055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0104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0104055:3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0104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0104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0104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0104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010405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01041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2:000000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2:000000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2:34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2:3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000000:1480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300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4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50003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4600004:46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62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6826017:3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6923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694400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6945015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6945018:98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7:002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7:095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7:097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7:097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0000000:8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0105003:103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0105005:2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0106020:4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0108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020005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020012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1700001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190005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1900080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58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66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660001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203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3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311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311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320000:17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331000:1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333000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333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40001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400016:3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400016:347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00016:348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400016:348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400016:3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400016:348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400016:3490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00016:349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400016:349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400016:350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400016:350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400016:350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400016:350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400016:350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400016:3507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400016:350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400016:351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400016:3513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400016:351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400016:351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400016:3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400016: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447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447000:229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9:73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0401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04017:34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4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07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305037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602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2903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21">
            <text:p>682</text:p>
          </table:table-cell>
          <table:table-cell office:value-type="string" table:number-columns-spanned="3" table:number-rows-spanned="1" table:style-name="ce2">
            <text:p>36:34:0515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921B07907FE4CC1A89FAC33938F397096A6B0B82825A8C32CACA847FCF0CE6776A8F42BFD9FB48D12550F723B64474A903919437513ACCEF2DC2253ECFC4794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8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2-09T08:19:54Z</meta:creation-date>
    <dc:date>2025-12-09T08:19:54Z</dc:date>
  </office:meta>
</office:document-meta>
</file>